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span text:style-name="T1">Fort Edward Free library</text:span></text:p>
      <text:p text:style-name="P5"><text:tab/><text:tab/><text:tab/><text:tab/><text:tab/><text:tab/><text:tab/><text:tab/>Policy Manual</text:p>
      <text:p text:style-name="Standard"><text:span text:style-name="T1"><text:tab/><text:tab/><text:tab/><text:tab/><text:tab/><text:tab/><text:tab/><text:tab/>Volunteer Policy</text:span><text:tab/><text:tab/></text:p>
      <text:p text:style-name="Standard"/>
      <text:p text:style-name="P1"/>
      <text:p text:style-name="Standard"/>
      <text:p text:style-name="Standard">The Fort Edward Free Library recognizes that volunteers are a valuable resource for the library. <text:s/>Through their time and talent, volunteers help the library meet its commitment to providing quality services to the public.</text:p>
      <text:p text:style-name="Standard"/>
      <text:p text:style-name="P2">Selection of Volunteers:</text:p>
      <text:p text:style-name="P2"/>
      <text:p text:style-name="P3">Volunteers from the Village/Town of Fort Edward will be considered first for positions available per our Charter.</text:p>
      <text:p text:style-name="Standard"/>
      <text:p text:style-name="Standard">Volunteers are selected based on their qualifications in relation to the needs of the library at any given time.</text:p>
      <text:p text:style-name="Standard"/>
      <text:p text:style-name="Standard">Volunteers will not be utilized to fill paid staff positions. <text:s/>Please note that volunteers do not work at library service desks.</text:p>
      <text:p text:style-name="Standard"/>
      <text:p text:style-name="Standard">Volunteers must be 13 years of age or older.</text:p>
      <text:p text:style-name="Standard"/>
      <text:p text:style-name="Standard">Prospective volunteers are required to complete a Volunteer Application Form.</text:p>
      <text:p text:style-name="Standard"/>
      <text:p text:style-name="Standard">The library may check references and has absolute authority to decline a volunteer application. <text:s/>Background checks will be performed for all volunteers.</text:p>
      <text:p text:style-name="Standard"/>
      <text:p text:style-name="Standard">If there are not suitable volunteer opportunities available, applications will be kept on file for one year. <text:s/>Applicants may be called to volunteer for special projects during that time.</text:p>
      <text:p text:style-name="Standard"/>
      <text:p text:style-name="P2">Volunteers Duties:</text:p>
      <text:p text:style-name="Standard"/>
      <text:p text:style-name="Standard">The following lists some of the tasks volunteers perform:</text:p>
      <text:list xml:id="list40488087" text:style-name="L1">
        <text:list-item>
          <text:p text:style-name="P4">Shelf maintenance: straightening, shelf reading, shifting books, cleaning shelves. <text:s/></text:p>
        </text:list-item>
        <text:list-item>
          <text:p text:style-name="P4">Cutting, pasting, etc. <text:s/></text:p>
        </text:list-item>
        <text:list-item>
          <text:p text:style-name="P4">Photocopying, collating, folding, stapling. </text:p>
        </text:list-item>
        <text:list-item>
          <text:p text:style-name="P4">Assisting with events and special projects as assigned.</text:p>
        </text:list-item>
      </text:list>
      <text:p text:style-name="Standard"/>
      <text:p text:style-name="P2">Physical Requirements:</text:p>
      <text:p text:style-name="Standard"/>
      <text:p text:style-name="Standard">Volunteer duties often require standing, lifting, bending, reaching, etc.</text:p>
      <text:p text:style-name="Standard"/>
      <text:p text:style-name="P2">Volunteer Guidelines:</text:p>
      <text:p text:style-name="Standard"/>
      <text:p text:style-name="Standard">By law, all patron information is confidential and volunteers should not reveal any personal information to anyone.</text:p>
      <text:p text:style-name="Standard"><text:soft-page-break/></text:p>
      <text:p text:style-name="Standard">Volunteers are considered “at will” volunteer employees of Fort Edward Free Library and the Library reserves the right to terminate a volunteer's working association with the Library at any time, for any reason.</text:p>
      <text:p text:style-name="Standard"/>
      <text:p text:style-name="Standard"/>
      <text:p text:style-name="Standard">Adopted: <text:s/>1/8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3-10-08T14:09:58.84</meta:creation-date>
    <dc:date>2016-01-19T20:32:40.50</dc:date>
    <dc:creator>Mary Ellen Fisher</dc:creator>
    <meta:editing-duration>PT00H14M23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2" meta:paragraph-count="24" meta:word-count="277" meta:character-count="1882"/>
  </office:meta>
</office:document-meta>
</file>