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<text:tab/><text:tab/><text:tab/><text:tab/><text:tab/><text:tab/><text:tab/><text:tab/>Fort Edward Free Library</text:p>
      <text:p text:style-name="P4"><text:tab/><text:tab/><text:tab/><text:tab/><text:tab/><text:tab/><text:tab/><text:tab/>Policy Manual</text:p>
      <text:p text:style-name="P4"><text:tab/><text:tab/><text:tab/><text:tab/><text:tab/><text:tab/><text:tab/><text:tab/>Tobacco Free Grounds Policy <text:tab/><text:tab/><text:tab/></text:p>
      <text:p text:style-name="P3"/>
      <text:p text:style-name="P5"/>
      <text:p text:style-name="Standard"/>
      <text:p text:style-name="Standard"/>
      <text:p text:style-name="P1">Policy Statement:</text:p>
      <text:p text:style-name="Standard"/>
      <text:p text:style-name="Standard">Fort Edward Free Library is committed to providing a safe and healthy environment for all patrons, employees, volunteers, contractors, vendors, and other guests. <text:s/>We recognize the health hazards of tobacco use and prohibit the use of any and all tobacco products at Fort Edward Free Library both indoors and outdoors. <text:s/>Fort Edward Free Library serves as a model work site for our community and complies with all federal, state and local laws and regulations regarding tobacco use including Article 13-E of the Public Health Law, Clean Indoor Air Act. <text:s/>We are committed to offering positive and helpful intervention strategies as well as treatment resources in addressing this issue.</text:p>
      <text:p text:style-name="Standard"/>
      <text:p text:style-name="P1">Scope:</text:p>
      <text:p text:style-name="Standard"/>
      <text:p text:style-name="Standard">No one will be permitted to use tobacco or tobacco-related products within any building or on any property owned or leased by Fort Edward Free Library. <text:s/>This includes respective buildings, grounds and parking lots.</text:p>
      <text:p text:style-name="Standard"/>
      <text:p text:style-name="P1">Definitions:</text:p>
      <text:p text:style-name="Standard"/>
      <text:p text:style-name="Standard">Tobacco and tobacco-related products include, but are not limited to cigarettes, cigars, chewing tobacco, snuff and pipe smoking.</text:p>
      <text:p text:style-name="Standard"/>
      <text:p text:style-name="P1">Procedure:</text:p>
      <text:p text:style-name="Standard"/>
      <text:list xml:id="list40454462" text:style-name="L1">
        <text:list-item>
          <text:p text:style-name="P2">Each employee will comply with terms of the Tobacco Free Grounds policy. <text:s/>No additional time from work will be authorized for tobacco use activity.</text:p>
        </text:list-item>
        <text:list-item>
          <text:p text:style-name="P2">Patrons, employees, vendors, contractors and other visitors will be informed of this policy through the signage at this facility.</text:p>
        </text:list-item>
        <text:list-item>
          <text:p text:style-name="P2">All employees are responsible to promote compliance with this policy by courteously informing any person(s) of any violations. <text:s/>Any person found to be in violation of the policy will be informed of the policy and asked to immediately discontinue use of their tobacco product. <text:s/>If they refuse, they will be asked to leave the property.</text:p>
        </text:list-item>
        <text:list-item>
          <text:p text:style-name="P2">Signage indicating no tobacco use on premises shall be erected and maintained at all entrances to Fort Edward Free Library properties and parking lots.</text:p>
        </text:list-item>
      </text:list>
      <text:p text:style-name="Standard"/>
      <text:p text:style-name="Standard"/>
      <text:p text:style-name="Standard">Adopted: 3/13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y Ellen Fisher</meta:initial-creator>
    <meta:creation-date>2013-02-22T09:01:55.29</meta:creation-date>
    <dc:date>2016-01-19T20:28:33.66</dc:date>
    <dc:creator>Mary Ellen Fisher</dc:creator>
    <meta:editing-duration>PT00H02M06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5" meta:word-count="303" meta:character-count="1949"/>
  </office:meta>
</office:document-meta>
</file>