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Fort Edward Free Library</text:p>
      <text:p text:style-name="P2"><text:tab/><text:tab/><text:tab/><text:tab/><text:tab/><text:tab/><text:tab/><text:tab/>Policy Manual</text:p>
      <text:p text:style-name="P2"><text:tab/><text:tab/><text:tab/><text:tab/><text:tab/><text:tab/><text:tab/><text:tab/>Confidentiality Policy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>The Board of Trustees of the Library recognizes that its circulation records and other records identifying the names of library users to be confidential. <text:s/>The New York State Confidentiality Law protects the privacy rights of library users. <text:s/>This law prohibits the release of any information revealing the name of a person and his/her library use without a properly executed subpoena from a court of law.</text:p>
      <text:p text:style-name="Standard"/>
      <text:p text:style-name="Standard">All library records relating to an individual patron's use of the library and its resources are confidential. <text:s/>These records may be consulted and used by library staff in the course of carrying out library operations and will not be disclosed to others unless pursuant to a subpoena or court order, or where otherwise permitted by law. <text:s/>This policy applies to all resources regardless of their format or means of delivery as well as to all services offered by the library.</text:p>
      <text:p text:style-name="Standard"/>
      <text:p text:style-name="Standard">The library director will forward any law-enforcement request for patron information to the Board of Trustees who will refer the matter to an attorney. <text:s/>Under no circumstances will library staff release the name of a patron who has an item checked out, or other identifiable information of library users.</text:p>
      <text:p text:style-name="Standard"/>
      <text:p text:style-name="Standard">Confidentiality of library records is governed by New York CPLR 4509 (see Appendix D).</text:p>
      <text:p text:style-name="Standard"/>
      <text:p text:style-name="Standard"/>
      <text:p text:style-name="Standard">Adopted: <text:s/>January,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y Ellen Fisher</meta:initial-creator>
    <meta:creation-date>2015-01-20T19:27:10.84</meta:creation-date>
    <dc:date>2016-04-11T10:56:12.17</dc:date>
    <dc:creator>Mary Ellen Fisher</dc:creator>
    <meta:editing-duration>PT00H07M30S</meta:editing-duration>
    <meta:editing-cycles>4</meta:editing-cycles>
    <meta:generator>OpenOffice.org/3.1$Win32 OpenOffice.org_project/310m19$Build-9420</meta:generator>
    <meta:printed-by>Mary Ellen Fisher</meta:printed-by>
    <meta:print-date>2016-01-19T20:17:53.94</meta:print-date>
    <meta:document-statistic meta:table-count="0" meta:image-count="0" meta:object-count="0" meta:page-count="1" meta:paragraph-count="8" meta:word-count="219" meta:character-count="1371"/>
  </office:meta>
</office:document-meta>
</file>