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<text:tab/><text:tab/><text:tab/><text:tab/><text:tab/><text:tab/>Fort Edward Free Library</text:p>
      <text:p text:style-name="P2"><text:tab/><text:tab/><text:tab/><text:tab/><text:tab/><text:tab/><text:tab/><text:tab/>Policy Manual</text:p>
      <text:p text:style-name="P2"><text:tab/><text:tab/><text:tab/><text:tab/><text:tab/><text:tab/><text:tab/><text:tab/>Budget Development and Expenditure</text:p>
      <text:p text:style-name="P1"/>
      <text:p text:style-name="P1"/>
      <text:p text:style-name="P1"/>
      <text:p text:style-name="P1"/>
      <text:p text:style-name="Standard"/>
      <text:p text:style-name="Standard"/>
      <text:p text:style-name="Standard">It is the responsibility of the Board of Trustees to adopt an annual budget. <text:s/>The development of the budget for the Library is the responsibility of the Board of Trustee with the assistance of the Director and the Treasurer.</text:p>
      <text:p text:style-name="Standard"/>
      <text:p text:style-name="Standard">Funds for the Library budget come primarily from the Town, Village, and the Union Free School District of Fort Edward.</text:p>
      <text:p text:style-name="Standard"/>
      <text:p text:style-name="Standard">Additional funds for the Library budget may come from endowments, donations, fines and fund raisers.</text:p>
      <text:p text:style-name="Standard"/>
      <text:p text:style-name="Standard">The Director is responsible for operating the Library using the funds as described by the annual budget. <text:s/>The Trustees are responsible for budgetary oversight and may authorize an adjustment in spending as circumstances dictate.</text:p>
      <text:p text:style-name="Standard"/>
      <text:p text:style-name="Standard">All checks drawn on the Library accounts must be signed by the Treasurer with oversight from one officer. </text:p>
      <text:p text:style-name="Standard"/>
      <text:p text:style-name="Standard">The financial records will be reviewed annually and audited whenever there is a change of person holding the position of Treasurer.</text:p>
      <text:p text:style-name="Standard"/>
      <text:p text:style-name="Standard"/>
      <text:p text:style-name="Standard"/>
      <text:p text:style-name="Standard"/>
      <text:p text:style-name="Standard">Revised March 9, 201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y Ellen Fisher</meta:initial-creator>
    <meta:creation-date>2015-01-20T19:17:12.18</meta:creation-date>
    <dc:date>2016-04-11T10:45:22.13</dc:date>
    <dc:creator>Mary Ellen Fisher</dc:creator>
    <meta:editing-duration>PT00H09M56S</meta:editing-duration>
    <meta:editing-cycles>3</meta:editing-cycles>
    <meta:generator>OpenOffice.org/3.1$Win32 OpenOffice.org_project/310m19$Build-9420</meta:generator>
    <meta:document-statistic meta:table-count="0" meta:image-count="0" meta:object-count="0" meta:page-count="1" meta:paragraph-count="10" meta:word-count="161" meta:character-count="1023"/>
  </office:meta>
</office:document-meta>
</file>