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Fort Edward Free Library</text:span></text:p>
      <text:p text:style-name="P2"><text:tab/><text:tab/><text:tab/><text:tab/><text:tab/><text:tab/><text:tab/><text:tab/>Policy Manual</text:p>
      <text:p text:style-name="P2"><text:tab/><text:tab/><text:tab/><text:tab/><text:tab/><text:tab/><text:tab/><text:tab/>Tutoring Policy</text:p>
      <text:p text:style-name="P2"/>
      <text:p text:style-name="P2">Tutoring is an activity that relates to Fort Edward Free Library's role as an educational support center. <text:s/>Space for sanctioned tutoring activities is subject to availability.</text:p>
      <text:p text:style-name="P2"/>
      <text:p text:style-name="P2">The following guidelines must be observed:</text:p>
      <text:p text:style-name="P2"/>
      <text:list xml:id="list31303831" text:style-name="L1">
        <text:list-item>
          <text:p text:style-name="P3">Tutors will contact the library to reserve use of a Meeting Room. <text:s/>Each tutor must submit a Tutor Meeting Room Request Form that will be kept on file at the library. <text:s/>All tutoring is only allowed on the main floor of the library.</text:p>
        </text:list-item>
        <text:list-item>
          <text:p text:style-name="P3">Children under 18 years of age who are tutored in the Library are the responsibility of the tutor while on Library property until they are released to a parent or guardian to someone providing authorized transportation.</text:p>
        </text:list-item>
        <text:list-item>
          <text:p text:style-name="P3">Those who are being tutored in the Fort Edward Free Library are strongly encouragd to obtain a valid system library card.</text:p>
        </text:list-item>
      </text:list>
      <text:p text:style-name="P2"/>
      <text:p text:style-name="P2"/>
      <text:p text:style-name="P2">Revised March 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6-02-27T08:15:22.77</meta:creation-date>
    <dc:date>2016-04-11T11:12:17.94</dc:date>
    <dc:creator>Mary Ellen Fisher</dc:creator>
    <meta:editing-duration>PT00H06M50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9" meta:word-count="147" meta:character-count="889"/>
  </office:meta>
</office:document-meta>
</file>