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Fort Edward Free Library</text:span></text:p>
      <text:p text:style-name="P1"><text:tab/><text:tab/><text:tab/><text:tab/><text:tab/><text:tab/><text:tab/><text:tab/>Policy Manual</text:p>
      <text:p text:style-name="P1"><text:tab/><text:tab/><text:tab/><text:tab/><text:tab/><text:tab/><text:tab/><text:tab/>Donations, Bequests, and Gifts Policy</text:p>
      <text:p text:style-name="Standard"/>
      <text:p text:style-name="Standard">The Fort Edward Free Library welcomes gifts of books and other materials. <text:s/>Materials will be evaluated using the same criteria as materials that are purchased. <text:s/>Once donated, items become the property of the Fort Edward Free Library. <text:s/>Donated items will not be returned to the donor. <text:s/>The Library cannot accept any item that is not an outright gift.</text:p>
      <text:p text:style-name="Standard"/>
      <text:p text:style-name="Standard">The Library will not set fair market or appraisal values for donated items. <text:s/>If items are being donated to obtain a tax benefit, it is the donor's responsibility to establish fair market value or obtain expert assistance in establishing any value.</text:p>
      <text:p text:style-name="Standard"/>
      <text:p text:style-name="Standard">Items will be added to the collection in accordance with the selection policy of the Library. <text:s/>Those materials that are added to the collection will be classified and shelved according to standard procedures. <text:s/>The Library reserves the right to decide when a gift added to the collection must be withdrawn.</text:p>
      <text:p text:style-name="Standard"/>
      <text:p text:style-name="Standard">Materials which are in good condition and of value but are not needed by the Library may be offered to another organization.</text:p>
      <text:p text:style-name="Standard"/>
      <text:p text:style-name="Standard">Gifts of personal property, including art, antiques, and memorial plaques are not encouraged and will be accepted only on a case-by-case basis upon the recommendation of the President of the Board and the Library Director followed by the approval of the Library Board of Trustees.</text:p>
      <text:p text:style-name="Standard"/>
      <text:p text:style-name="Standard">Any gift which will cause the Library to incur annual or periodic maintenance costs must be separately endowed by the donor to the satisfaction of the Library. <text:s/>The Library reserves the right to liquidate, relocate, remove, or dispose of any accepted gift at any time.</text:p>
      <text:p text:style-name="Standard"/>
      <text:p text:style-name="Standard">The Library may also accept unsolicited monetary contributions of any amount. <text:s/>Unrestricted monetary contributions may be used as determined by the Director, as authorized by the Board of Trustees, within the limits of the law. <text:s/>Restricted contributions will be accepted if they reflect the Library's mission and goals.</text:p>
      <text:p text:style-name="Standard"/>
      <text:p text:style-name="Standard"/>
      <text:p text:style-name="Standard">Adopted March 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Ellen Fisher</meta:initial-creator>
    <meta:creation-date>2016-02-27T09:36:30.82</meta:creation-date>
    <dc:date>2016-04-11T10:59:36.16</dc:date>
    <dc:creator>Mary Ellen Fisher</dc:creator>
    <meta:editing-duration>PT00H53M2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1" meta:word-count="324" meta:character-count="2011"/>
  </office:meta>
</office:document-meta>
</file>