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Fort Edward Free Library</text:span></text:p>
      <text:p text:style-name="P2"><text:tab/><text:tab/><text:tab/><text:tab/><text:tab/><text:tab/><text:tab/><text:tab/>Policy Manual</text:p>
      <text:p text:style-name="P2"><text:tab/><text:tab/><text:tab/><text:tab/><text:tab/><text:tab/><text:tab/><text:tab/>Disaster Plan</text:p>
      <text:p text:style-name="Standard"/>
      <text:p text:style-name="Standard"><text:span text:style-name="T1">Preparation</text:span>:</text:p>
      <text:p text:style-name="Standard"/>
      <text:p text:style-name="Standard">Keep the Disaster Plan available in appropriate location.</text:p>
      <text:p text:style-name="Standard">The staff and directors need to be aware of its location and contents.</text:p>
      <text:p text:style-name="Standard">Review and update the Disaster Plan regularly. <text:s/>(Names, addresses and telephone numbers of personnel, service providers and government offices. <text:s/>Include police, fire, Board members, Vicki, Lynn, Richard).</text:p>
      <text:p text:style-name="Standard">Maintain fire alarms, fire extinguishers, first aid kits, etc.</text:p>
      <text:p text:style-name="Standard">Keep access to exits, fire equipment, electrical panels and plumbing valves clear.</text:p>
      <text:p text:style-name="Standard">Store valuable records/materials in fire/waterproof areas.</text:p>
      <text:p text:style-name="Standard">Keep storage cabinets, doors/drawers closed when not in use.</text:p>
      <text:p text:style-name="Standard">Maintain a disaster kit and update the emergency supply inventory two times a year.</text:p>
      <text:p text:style-name="Standard">It should include:</text:p>
      <text:p text:style-name="Standard"><text:tab/>First Aid Kit</text:p>
      <text:p text:style-name="Standard"><text:tab/>Rubber/latex gloves</text:p>
      <text:p text:style-name="Standard"><text:tab/>Battery-powered radio</text:p>
      <text:p text:style-name="Standard"><text:tab/>Flashlights</text:p>
      <text:p text:style-name="Standard"><text:tab/>Extra batteries</text:p>
      <text:p text:style-name="Standard"><text:tab/>Scissors</text:p>
      <text:p text:style-name="Standard"><text:tab/>Zip-Lock bags</text:p>
      <text:p text:style-name="Standard"><text:tab/>Food and Water</text:p>
      <text:p text:style-name="Standard"><text:tab/>Blankets</text:p>
      <text:p text:style-name="Standard"/>
      <text:p text:style-name="P2">Building Evacuation:</text:p>
      <text:p text:style-name="Standard"/>
      <text:p text:style-name="Standard">The building should be evacuated whenever remaining in the building becomes dangerous or upon the request of governmentauthorities. <text:s/>When evacuating persons with disabilities, ask how you can help before giving assistance. <text:s/>Ask how he or she can best be assisted or moved, and whether there are any special considerations or items that need to come with the person.</text:p>
      <text:p text:style-name="Standard"/>
      <text:p text:style-name="Standard">Get the attention of a person with a hearing disability by touch and eye contact. <text:s/>Clearly state the problem. <text:s/>Gesture and pointing are helpful, but be prepared to write a brief statement if the person does not seem to understand.</text:p>
      <text:p text:style-name="Standard"/>
      <text:p text:style-name="Standard">Do not grasp a visually impaired person's arm. <text:s/>Ask if he or she would like to hold onto your arm as you exit, especially if there is debris or a crowd.</text:p>
      <text:p text:style-name="Standard"/>
      <text:p text:style-name="P2">Fire Emergency:</text:p>
      <text:p text:style-name="Standard"/>
      <text:p text:style-name="Standard">At the first indication of smoke or flame, investigate the situation to determine the location and extent of the fire.</text:p>
      <text:p text:style-name="Standard">Call 911.</text:p>
      <text:p text:style-name="Standard">Evacuate the building, checking the restrooms.</text:p>
      <text:p text:style-name="Standard">Close the doors and windows if it can be done safely.</text:p>
      <text:p text:style-name="Standard">Wait outside for the Fire Department.</text:p>
      <text:p text:style-name="Standard"><text:soft-page-break/>Do not re-enter the building until the Fire Department says it is safe to return.</text:p>
      <text:p text:style-name="Standard">Call the library director or assistant.</text:p>
      <text:p text:style-name="Standard"/>
      <text:p text:style-name="P2">Health Emergency:</text:p>
      <text:p text:style-name="Standard"/>
      <text:p text:style-name="Standard">Staff members should exercise caution when administering first aid, even of a monor nature, because of the safety of the injured individual and the potential liability of the staff member. <text:s/>Without specialized training, it is not advisable for the staff to undertake more than keeping the sick or injured patron comvortable until medial help can arrive. <text:s/>Staff member should use their own judgment as to what action is prudent and reasonable. <text:span text:style-name="T1"><text:s/>No medication, including aspirin, should ever be dispensed to the public. <text:s/></text:span><text:span text:style-name="T2">Call 911. <text:s/>Call the library director. <text:s/>Call parent/guardian if its a minor. <text:s/>Fill out an accident report.</text:span></text:p>
      <text:p text:style-name="P1"/>
      <text:p text:style-name="P2">Snow Emergency:</text:p>
      <text:p text:style-name="P1"/>
      <text:p text:style-name="P1">Closings are at the library director's discretion or the Board president. <text:s/>If he/she is unavailable the staff should use their own judgement.</text:p>
      <text:p text:style-name="P1"/>
      <text:p text:style-name="P2">Severe Storms:</text:p>
      <text:p text:style-name="P1"/>
      <text:p text:style-name="P1">Close all exterior doors and windows. <text:s/>Shut down the computers. <text:s/>Prepare for a power outage.</text:p>
      <text:p text:style-name="P1"/>
      <text:p text:style-name="P2">Tornadoes:</text:p>
      <text:p text:style-name="P1"/>
      <text:p text:style-name="P1">Do not leave the building. <text:s/>Shut all exterior windows and doors if there is time. <text:s/>Go to the basement or an interior room. <text:s/>Prepare for a power outage.</text:p>
      <text:p text:style-name="P1"/>
      <text:p text:style-name="P2">Flooding:</text:p>
      <text:p text:style-name="P1"/>
      <text:p text:style-name="P1">Shut off the water valve or the electric to the pump. <text:s/>Call the plumber. <text:s/>Call the library director and Board president.</text:p>
      <text:p text:style-name="P1"/>
      <text:p text:style-name="P2">Bomb Threat:</text:p>
      <text:p text:style-name="P1"/>
      <text:p text:style-name="P1">If by phone: <text:s/>Keep the caller on the line as long as possible. <text:s/>Ask the caller to repeat the message and try to write down every word he/she says. <text:s/>If the call does not indicate the location of the bomb, or the time of possible detonation, ask for this information. <text:s/>Pay attention to peculiar background noises such as motors running, music, or any other sound that may indicate the location from which the call is originating. <text:s/>Listen closely to the voice (male/female), voice quality (calm/excited), accents, and speech impediments. <text:s/>Call 911. <text:s/>Evacuate the building.</text:p>
      <text:p text:style-name="P1"/>
      <text:p text:style-name="P1">If in person: <text:s/>Evacuate the building. <text:s/>Call 91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Biohazard:</text:p>
      <text:p text:style-name="P1"/>
      <text:p text:style-name="P1">Leave the suspicious substance where it was found. <text:s/>Do not take any action that might spread it to another area. <text:s/>Call 911. <text:s/>Evacuate the building.</text:p>
      <text:p text:style-name="P1"/>
      <text:p text:style-name="P2">Local/National Emergencies:</text:p>
      <text:p text:style-name="P1"/>
      <text:p text:style-name="P1">Monitor the news and follow any instructions given. <text:s/>Call the library director and/or Board president. <text:s/>Evacuate the building or remain in a safe area of the building.</text:p>
      <text:p text:style-name="P1"/>
      <text:p text:style-name="P2">PHONE NUMBERS:</text:p>
      <text:p text:style-name="P1"/>
      <text:p text:style-name="P1">Director: <text:s/><text:tab/><text:tab/><text:tab/>Vicki Plude<text:tab/><text:tab/><text:tab/>747-3940</text:p>
      <text:p text:style-name="P1">Board President:<text:tab/><text:tab/>Michelle D'Angelico-Taylor<text:tab/>747-5235</text:p>
      <text:p text:style-name="P1">Police<text:tab/><text:tab/><text:tab/><text:tab/><text:tab/><text:tab/><text:tab/><text:tab/>747-6365</text:p>
      <text:p text:style-name="P1">Fire<text:tab/><text:tab/><text:tab/><text:tab/><text:tab/><text:tab/><text:tab/><text:tab/>911</text:p>
      <text:p text:style-name="P1">Plumbing &amp; Heating<text:tab/><text:tab/>Billington Plbing &amp; Htg.<text:tab/>798-3732</text:p>
      <text:p text:style-name="P1"><text:tab/><text:tab/><text:tab/><text:tab/>Wetherby Plbing &amp; Htg.<text:tab/>747-7060</text:p>
      <text:p text:style-name="P1">All other emergencies<text:tab/><text:tab/><text:tab/><text:tab/><text:tab/><text:tab/>911</text:p>
      <text:p text:style-name="P1"/>
      <text:p text:style-name="P1"/>
      <text:p text:style-name="P1">Revised March 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6-02-02T12:24:15.51</meta:creation-date>
    <dc:date>2016-04-11T10:58:06.68</dc:date>
    <dc:creator>Mary Ellen Fisher</dc:creator>
    <meta:editing-duration>PT00H21M14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3" meta:paragraph-count="60" meta:word-count="714" meta:character-count="4528"/>
  </office:meta>
</office:document-meta>
</file>