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span text:style-name="T1">Fort Edward Free Library</text:span></text:p>
      <text:p text:style-name="P1"><text:tab/><text:tab/><text:tab/><text:tab/><text:tab/><text:tab/><text:tab/><text:tab/>Policy Manual</text:p>
      <text:p text:style-name="P1"><text:tab/><text:tab/><text:tab/><text:tab/><text:tab/><text:tab/><text:tab/><text:tab/>Computer Policy</text:p>
      <text:p text:style-name="Standard"/>
      <text:p text:style-name="Standard"/>
      <text:p text:style-name="Standard">The internet enables the library to provide access to great information resources around the world but there are several limits to the internet. <text:s/>First, as it now exists, the internet is often difficult to navigate. <text:s/>Second, although there is a wealth of useful material for people of all ages, the internet is unregulated and material may not be accurate. <text:s/>Users of the internet need to be good information consumers, questioning the validity of the information. <text:s/>Moreover, the internet enables access to material the may be offensive or disturbing to some individuals and some parents might not want their children to have access to sites that contain such materials.</text:p>
      <text:p text:style-name="Standard"/>
      <text:p text:style-name="Standard">The library upholds and affirms the right of each individual to have access to constitutionally protected materials. <text:s/>Adult patrons are responsible for proper use of the internet for themselves and their children. <text:s/>Children can have permission from a parent or legal guardian.</text:p>
      <text:p text:style-name="Standard"/>
      <text:p text:style-name="P1">Conditions and Terms of Use:</text:p>
      <text:p text:style-name="Standard"/>
      <text:p text:style-name="Standard">In an effort to ensure that the use of this medium is consistent with the mission of the Library, the following procedures will apply:</text:p>
      <text:p text:style-name="Standard"/>
      <text:p text:style-name="Standard">The internet station will be located where it can be monitored by staff and volunteers for assistance and security. <text:s/>While the Library will make every effort to ensure that the use of the internet is consistent with the mission statement, parents are encouraged to work closely with their children. <text:s/>Children under the age of 12 must have their parent or guardian present when accessing the internet unless they have been given permission from the parent or guardian. <text:s/></text:p>
      <text:p text:style-name="Standard"/>
      <text:p text:style-name="Standard">To make the best use of time on the internet, the Library will not provide the following internet features: <text:s/>Access to chat rooms or saving of bookmarks.</text:p>
      <text:p text:style-name="Standard"/>
      <text:p text:style-name="Standard">Failure to use the internet station appropriately and responsibly may result in revocation of the internet privileges. <text:s/>Examples of inappropriate use include, but are not limited to the following: <text:s/>Violation of computer system integrity, unauthorized tampering with computer hardware or software. <text:s/>Storage of data to anything other than a personal floppy, CD flash drive and an external hard drive. <text:s/>Violation of software license agreements and copyright laws. <text:s/>Violation of another user's privacy. <text:s/>Attenmpting to modify or gain unauthorized access to files, passwords or data belonging to others.</text:p>
      <text:p text:style-name="Standard"/>
      <text:p text:style-name="Standard">The computer is not for patron personal use. <text:s/>It is not for listening to music, visiting dating sites, searching sites that are questionable, or material that can be viewed by another patron at a glance as inappropriate or offensive.</text:p>
      <text:p text:style-name="Standard"/>
      <text:p text:style-name="Standard">If you need assistance, please speak to a staff member of the library who will assist you as best they can within their abilities.</text:p>
      <text:p text:style-name="Standard"/>
      <text:p text:style-name="Standard"/>
      <text:p text:style-name="Standard"/>
      <text:p text:style-name="Standard"/>
      <text:p text:style-name="Standard"/>
      <text:p text:style-name="Standard"><text:soft-page-break/></text:p>
      <text:p text:style-name="P1">Computer Access Guidelines:</text:p>
      <text:p text:style-name="Standard"/>
      <text:p text:style-name="Standard">You must be in good standing with the Library.</text:p>
      <text:p text:style-name="Standard">Patrons will need to have a current picture ID in order to access computer.</text:p>
      <text:p text:style-name="Standard">The computers are available on a “first come first served” basis.</text:p>
      <text:p text:style-name="Standard">Patrons are limited to a one-half hour block of time on the computer.</text:p>
      <text:p text:style-name="Standard">Each computer has virus scanning software installed. <text:s/>You may not install software on any of the computers in the Library.</text:p>
      <text:p text:style-name="Standard">All files must be saved to your personal flash drive, CD or floppy. <text:s/>Files may not be saved on hard drive of the computer.</text:p>
      <text:p text:style-name="Standard">Each page of printing is 15 cents payable at the Circulation Desk.</text:p>
      <text:p text:style-name="Standard">Do not change any of the settings on the browser or Windows.</text:p>
      <text:p text:style-name="Standard">Patrons will be given one warning from the library staff to discontinue inappropriate use. <text:s/>Another violation will result in loss of computer usage privileges.</text:p>
      <text:p text:style-name="Standard"/>
      <text:p text:style-name="P1">Disclaimer and Limitations of Liability:</text:p>
      <text:p text:style-name="Standard"/>
      <text:p text:style-name="Standard">Any responsibility for any consequences of the copyright infringement lie with the user; the Library expressly disclaims any liability or responsibility arising from access to or use of information obtained through it's electronic information systems, or any consequences thereof.</text:p>
      <text:p text:style-name="Standard"/>
      <text:p text:style-name="Standard">Ultimate responsibility for resolution of problems related to the invasion of the user's privacy or loss of data lies with the user. <text:s/>The Library assumes no liability for loss or damage to the user's privacy.</text:p>
      <text:p text:style-name="Standard"><text:s/></text:p>
      <text:p text:style-name="Standard"/>
      <text:p text:style-name="Standard">Revised March 9,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y Ellen Fisher</meta:initial-creator>
    <meta:creation-date>2016-02-02T16:30:19.98</meta:creation-date>
    <dc:date>2016-04-11T10:51:44.96</dc:date>
    <dc:creator>Mary Ellen Fisher</dc:creator>
    <meta:editing-duration>PT00H08M31S</meta:editing-duration>
    <meta:editing-cycles>2</meta:editing-cycles>
    <meta:generator>OpenOffice.org/3.1$Win32 OpenOffice.org_project/310m19$Build-9420</meta:generator>
    <meta:document-statistic meta:table-count="0" meta:image-count="0" meta:object-count="0" meta:page-count="2" meta:paragraph-count="27" meta:word-count="667" meta:character-count="4127"/>
  </office:meta>
</office:document-meta>
</file>