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<text:tab/><text:tab/><text:tab/><text:tab/><text:tab/><text:span text:style-name="T1">Fort Edward Free Library</text:span></text:p>
      <text:p text:style-name="P2"><text:tab/><text:tab/><text:tab/><text:tab/><text:tab/><text:tab/><text:tab/><text:tab/>Policy Manual</text:p>
      <text:p text:style-name="P2"><text:tab/><text:tab/><text:tab/><text:tab/><text:tab/><text:tab/><text:tab/><text:tab/>Circulation Policy</text:p>
      <text:p text:style-name="P2"/>
      <text:p text:style-name="P1">The Fort Edward Free Library is a public library with its chartered service area defined as the boundaries of the Town and Village of Fort Edward. <text:s/>An in-district borrower is someone who resides within the Fort Edward Town or Village or someone who pays local taxes and can produce a tax bill in his or her name. <text:s/>All others are considered out-of-district borrowers.</text:p>
      <text:p text:style-name="P1"/>
      <text:p text:style-name="P1">To obtain a Fort Edward Public Library card, a person must produce an identification card with their photo, name and address PLUS another item with their name and current address, such as a utility bill, check book, automobile insurance card. <text:s/>Those using a PO <text:s/>box, will still need proof of a street address. <text:s/>A fee will be charged for replacement cards.</text:p>
      <text:p text:style-name="P1"/>
      <text:p text:style-name="P1">Applications must be filled out at the Library.</text:p>
      <text:p text:style-name="P1"/>
      <text:p text:style-name="P1">Cards for juvenile borrowers, those ages 5-13 or in kindergarten, and for teen patrons, those ages 14-17, require permission of a parent, guardian, or care-giver. <text:s/>Children's guardians must meet identification requirements. Teen borrowers have all the rights and responsibilities of adult borrowers. <text:s/>Anyone 18 or older may obtain an adult card.</text:p>
      <text:p text:style-name="P1"/>
      <text:p text:style-name="P1">The library card is not transferable. <text:s/>Only the person issued the card may use it. <text:s/>By registering for a card, the applicant agrees to follow the rules and policies established by the Fort Edward Public Library and to be responsible for all materials borrowed on their card.</text:p>
      <text:p text:style-name="P1"/>
      <text:p text:style-name="P1">To be in good standing, a borrower cannot have any outstanding debt as defined by the Fee and Charges Appendix.</text:p>
      <text:p text:style-name="P1"/>
      <text:p text:style-name="P2">Borrowing Limits</text:p>
      <text:p text:style-name="P2"/>
      <text:p text:style-name="P1">In district and out of district borrowers have the same privileges. <text:s/>New adult and teen (ages 14 on up) borrowers may borrow up to 4 items at a time during the first 3 months of membership. <text:s/>After 3 months, adult and teen cardholders may borrow a maximum of 25 items from either the children or adult department, which includes a maximum of 3 DVDs per household.</text:p>
      <text:p text:style-name="P1"/>
      <text:p text:style-name="P1">Borrowers with a juvenile card (kindergarten to 13 yrs of age) may borrow a maximum of 6 books from either department. <text:s/>It is the responsibility of the parents/guardians/care givers to oversee their child's selections.</text:p>
      <text:p text:style-name="P1"/>
      <text:p text:style-name="P1">3 weeks: Adult non-fiction, older adult fiction, juvenile and teen books, large print items and magazines. <text:s/>Audio books: 1 week.</text:p>
      <text:p text:style-name="P1">2 weeks: New adult fiction</text:p>
      <text:p text:style-name="P1">Videos and DVDs: 2 nights, 3 days (newer)</text:p>
      <text:p text:style-name="P1"><text:s text:c="31"/>1 week (older)</text:p>
      <text:p text:style-name="P1"/>
      <text:p text:style-name="P1"/>
      <text:p text:style-name="P1"/>
      <text:p text:style-name="P2"><text:soft-page-break/>Fees</text:p>
      <text:p text:style-name="P1"/>
      <text:p text:style-name="P1">The Fort Edward Public Library charges a fee for late, lost and damaged material. <text:s/>Overdue accounts may be referred to a collection agency for the purpose of additional collection procedures.</text:p>
      <text:p text:style-name="P1"/>
      <text:p text:style-name="P1"/>
      <text:p text:style-name="P2"><text:span text:style-name="T2">Revised</text:span> <text:span text:style-name="T2">March 9, 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y Ellen Fisher</meta:initial-creator>
    <meta:creation-date>2016-01-20T19:51:46.49</meta:creation-date>
    <dc:date>2016-04-11T10:47:43.58</dc:date>
    <dc:creator>Mary Ellen Fisher</dc:creator>
    <meta:editing-duration>PT00H29M58S</meta:editing-duration>
    <meta:editing-cycles>3</meta:editing-cycles>
    <meta:generator>OpenOffice.org/3.1$Win32 OpenOffice.org_project/310m19$Build-9420</meta:generator>
    <meta:printed-by>Mary Ellen Fisher</meta:printed-by>
    <meta:print-date>2016-01-20T20:15:27.10</meta:print-date>
    <meta:document-statistic meta:table-count="0" meta:image-count="0" meta:object-count="0" meta:page-count="2" meta:paragraph-count="19" meta:word-count="431" meta:character-count="2629"/>
  </office:meta>
</office:document-meta>
</file>