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Fort Edward Free Library</text:span></text:p>
      <text:p text:style-name="P3">Behavior Policy</text:p>
      <text:p text:style-name="P4"/>
      <text:p text:style-name="Standard">The Fort Edward Free Library encourages people of all ages to visit the Library. <text:s/>Those<text:s/>using the Library and its resources have the right to expect a safe, smoke free, and comfortable environment that supports appropriate library services.</text:p>
      <text:p text:style-name="Standard"/>
      <text:p text:style-name="Standard">Library patrons must engage in activities associated with the use of a public library. <text:s/>Those who do not may be required to leave the building.</text:p>
      <text:p text:style-name="Standard"/>
      <text:p text:style-name="Standard">To ensure the security and comfort of people entering and exiting the building, people are not allowed to congregate at or near the entrances. <text:s/>Blocking the entrances is not permitted.</text:p>
      <text:p text:style-name="Standard"/>
      <text:p text:style-name="Standard">For the safety of all, roller-skating, rollerblading, and skate boarding are not permitted on the grounds or in the building. <text:s/>In addition to roller skates, roller blades and skateboards, bicycles and scooters are also not allowed in the building.</text:p>
      <text:p text:style-name="Standard"/>
      <text:p text:style-name="Standard">Proper attire, including shirts and shoes, must be worn by anyone entering the Library.</text:p>
      <text:p text:style-name="Standard"/>
      <text:p text:style-name="Standard">People using the Library must respect the rights of all other people using the Library; therefore, Library patrons are expected to conduct themselves in an orderly and considerate manner. <text:s/>Any behavior<text:s/>that disrupts the orderly use of the Library is prohibited, including behavior that constitutes a nuisance or presents a safety and/or security hazard or affects the ability of the Library staff to provide service to its patrons.</text:p>
      <text:p text:style-name="Standard"/>
      <text:p text:style-name="Standard">Other prohibited behaviors include, without being limited to: soliciting; sleeping; intoxication; use of tobacco; card playing; littering; making excessive noise; using offensive language; eating; drinking; using a cell phone; behaving in a manner which unreasonably interferes with other patrons' use of the Library.</text:p>
      <text:p text:style-name="Standard"/>
      <text:p text:style-name="Standard">Animals are not permitted in the Library with the exception of guide dogs, assistance dogs, and those animals which have been brought in for a special purpose which has been pre-approved by the Library Director.<text:s/>Emotional Support Animals are not permitted.</text:p>
      <text:p text:style-name="Standard"/>
      <text:p text:style-name="Standard">Parking areas are solely for the use of patrons and staff while they are in the Library. <text:s/>Vehicles must park in legal, designated spaces. <text:s/>Violators are subject to tickets and/or towing. <text:s/>Unauthorized overnight parking is not permitted and is also subject to towing.</text:p>
      <text:p text:style-name="Standard"/>
      <text:p text:style-name="Standard">Patrons may not deface, mar, or in any way destroy or damage library materials, furnishings, wall, machines, or any other Library property either inside or outside the Library.</text:p>
      <text:p text:style-name="Standard"/>
      <text:p text:style-name="Standard">Any Library materials removed from the building must be checked out on<text:s/>a valid Library card and returned by the item's due date. <text:s/>Removal of any library or personal property is illegal and will be prosecuted to the full extent of the law. <text:s/>Fines will be levied for overdue materials (see Circulation Policy).</text:p>
      <text:p text:style-name="Standard"/>
      <text:p text:style-name="Standard"/>
      <text:p text:style-name="Standard"/>
      <text:p text:style-name="Standard">Patrons who violate any of these guidelines will be given notice of this policy. <text:s/>A violation may result<text:s/><text:soft-page-break/>in a patron's expulsion from the Library, suspension of Library privileges, criminal prosecution or other legal action as appropriate.</text:p>
      <text:p text:style-name="Standard"/>
      <text:p text:style-name="Standard"/>
      <text:p text:style-name="Standard"/>
      <text:p text:style-name="P5">Child Behavior and Supervision</text:p>
      <text:p text:style-name="Standard"/>
      <text:p text:style-name="Standard">Children through age six must have a parent, guardian, or caregiver in their immediate vicinity. <text:s/>An exception is made for children attending a library program such as chaperoned class visit.</text:p>
      <text:p text:style-name="Standard"/>
      <text:p text:style-name="Standard">The Library Board and staff are eager for children to use<text:s/>the Library and welcome those who do so. <text:s/>Service to children is an important part of the Library's mission. <text:s/>The Library is free and open to unaccompanied children who are independent enough to use the resources for recreation, information and education.</text:p>
      <text:p text:style-name="Standard"/>
      <text:p text:style-name="Standard">Parent should be aware, however, that the Library is a public building open to all individuals. <text:s/>It is not the Library staff's function or purpose to provide supervision or to care for children while parents, guardians or caregivers are outside the Library. <text:s/>Staff will not monitor children leaving the Library.</text:p>
      <text:p text:style-name="Standard"/>
      <text:p text:style-name="Standard">Caregivers are expected to be aware of the opening and closing times of the Library, bearing in mind that these can and do change. <text:s/>Furthermore, power failures or other emergencies can occur and may<text:s/>require unexpected closing of the building. <text:s/>Since children left alone outside the Library could be vulnerable, every effort will be made to contact the parent, guardian, or caregiver prior to closing. <text:s/>If, however, a child is left at the Library after closing time or as the result of an emergency closing, the police will be called. <text:s/>Under no circumstances will a staff member take a child out of the building or transport children to another location.</text:p>
      <text:p text:style-name="Standard"/>
      <text:p text:style-name="Standard">Children ages seven through 17 may use the library on their own. <text:s/>They are, however, expected to adhere to the same standards of conduct expected of adults. <text:s/>All Library users are required to respect Library property and to act in a manner appropriate to the use and fuction of the Library. <text:s/>Children who do not<text:s/>use the Library appropriately or who require excessive staff attention or supervision will be informed of the rules. <text:s/>If inappropriate behavior continues, the child will be asked to leave the building and the parent, guardian, or caregiver will be contacted. <text:s/>If necessary, the police will be contacted.</text:p>
      <text:p text:style-name="Standard"/>
      <text:p text:style-name="Standard">Revised March 9, 20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 Ellen Fisher</meta:initial-creator>
    <dc:creator>Plude,Vicki</dc:creator>
    <meta:creation-date>2016-01-19T19:14:00Z</meta:creation-date>
    <dc:date>2020-03-10T17:28:00Z</dc:date>
    <meta:template xlink:href="Normal" xlink:type="simple"/>
    <meta:editing-cycles>3</meta:editing-cycles>
    <meta:editing-duration>PT720S</meta:editing-duration>
    <meta:document-statistic meta:page-count="2" meta:paragraph-count="10" meta:word-count="762" meta:character-count="5101" meta:row-count="36" meta:non-whitespace-character-count="4349"/>
  </office:meta>
</office:document-meta>
</file>