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291in" fo:border-left="none" fo:border-right="none" fo:border-top="none" fo:border-bottom="0.0138in solid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t Edward Free Library Background Check</text:p>
      <text:p text:style-name="Standard"/>
      <text:p text:style-name="Standard"/>
      <text:p text:style-name="Standard"/>
      <text:p text:style-name="Standard">Municipality _______________________________Requested by _________________</text:p>
      <text:p text:style-name="Standard"/>
      <text:p text:style-name="Standard">Name _______________________________________________________________</text:p>
      <text:p text:style-name="Standard"><text:s text:c="14"/>Last <text:s text:c="40"/>First <text:s text:c="31"/>Middle</text:p>
      <text:p text:style-name="Standard">Address _____________________________________________________________</text:p>
      <text:p text:style-name="Standard"/>
      <text:p text:style-name="Standard">DOB <text:s/>______________________ SS#_____________________Phone _____________</text:p>
      <text:p text:style-name="Standard"/>
      <text:p text:style-name="Standard">Have you been convicted of any crime (s)? <text:s text:c="3"/>Yes <text:s text:c="2"/>No <text:s text:c="2"/>If yes, what Court? ___________</text:p>
      <text:p text:style-name="Standard"/>
      <text:p text:style-name="Standard">If so, what? ______________________________________________________________</text:p>
      <text:p text:style-name="Standard"/>
      <text:p text:style-name="Standard">Are you on Probation or Parole? <text:s/>Yes <text:s text:c="4"/>No</text:p>
      <text:p text:style-name="Standard"/>
      <text:p text:style-name="Standard">If yes, officer's name and contact number ______________________________________</text:p>
      <text:p text:style-name="Standard"/>
      <text:p text:style-name="Standard">Are you a registered sex offender? <text:s/>Yes <text:s text:c="3"/>No <text:s/>If yes, what level <text:s/>1 <text:s/>2 <text:s/>3 <text:s/>4 County_______</text:p>
      <text:p text:style-name="Standard"/>
      <text:p text:style-name="Standard">I affirm that the above information is true and correct to the best of my knowledge. <text:s/>I further authorize the Washington County Sheriff's Office or Washington County Youth Services to conduct a records check of their records and to release any pertinent information to the municipality that is requesting this check.</text:p>
      <text:p text:style-name="Standard"/>
      <text:p text:style-name="Standard">Signed: ________________________________________ Date: ________________</text:p>
      <text:p text:style-name="Standard"><text:s text:c="14"/>Applicant Signature</text:p>
      <text:p text:style-name="Standard"/>
      <text:p text:style-name="Standard"/>
      <text:p text:style-name="Standard"/>
      <text:p text:style-name="Standard"><text:span text:style-name="T1">RESULTS:</text:span> <text:s/>No record found <text:s/>or <text:s/>The following information was found</text:p>
      <text:p text:style-name="P2"/>
      <text:p text:style-name="P2"/>
      <text:p text:style-name="Standard"/>
      <text:p text:style-name="Standard">Check conducted by:________________________________________ Date: _______________</text:p>
      <text:p text:style-name="Standard"/>
      <text:p text:style-name="Standard"/>
      <text:p text:style-name="Standard"/>
      <text:p text:style-name="Standard"/>
      <text:p text:style-name="Standard">Disclaimer: <text:s/>The results reported above are based solely on a records check of the Washington County Sheriff's Office records system. <text:s/>It does not preclude that there could be records with other criminal justice agencies that are not reflected her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Ellen Fisher</meta:initial-creator>
    <meta:creation-date>2016-01-28T15:59:01.50</meta:creation-date>
    <meta:document-statistic meta:table-count="0" meta:image-count="0" meta:object-count="0" meta:page-count="1" meta:paragraph-count="17" meta:word-count="184" meta:character-count="1619"/>
    <dc:date>2016-01-28T16:28:55.94</dc:date>
    <dc:creator>Mary Ellen Fisher</dc:creator>
    <meta:editing-duration>PT00H08M23S</meta:editing-duration>
    <meta:editing-cycles>1</meta:editing-cycles>
    <meta:generator>OpenOffice.org/3.1$Win32 OpenOffice.org_project/310m19$Build-9420</meta:generator>
  </office:meta>
</office:document-meta>
</file>